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itswerderweg 23, 9991XH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 heeft de gemeente Eemsdelta een aanvraag ontvangen voor het slopen en het nieuw bouwen van een woning op de locatie Stitswerderweg 23, 9991XH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093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3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3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62</meta:user-defined>
    <meta:user-defined meta:name="DCTERMS.abstract">1 oktober 2025 voor het slopen en het nieuw bouwen van een woning op de locatie Stitswerderweg 23, 9991XH Middelstum.</meta:user-defined>
    <dc:language>nl</dc:language>
    <meta:user-defined meta:name="OVERHEIDop.locatietype/OVERHEIDop.gebiedsmarkering">Vlak</meta:user-defined>
    <meta:user-defined meta:name="DC.title">Kennisgeving ontvangst aanvraag omgevingsvergunning Stitswerderweg 23, 9991XH Middelstu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0933</meta:user-defined>
    <meta:user-defined meta:name="OVERHEIDop.GmbID/DC.identifier">gmb-2025-430933</meta:user-defined>
    <meta:user-defined meta:name="OVERHEIDop.versieInformatie"/>
  </office:meta>
</office:document-meta>
</file>