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fwijken van regels in het Omgevingsplan voor kamergewijze verhuur, Albert Cuyplaan 27, 7242D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bert Cuyplaan 27, 7242DR Lochem, het afwijken van regels in het Omgevingsplan voor kamergewijze verhuur, Z2025-01196, 2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09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96</meta:user-defined>
    <meta:user-defined meta:name="DCTERMS.abstract">Z2025-01196 Albert Cuyplaan 27, 7242DR Lochem</meta:user-defined>
    <dc:language>nl</dc:language>
    <meta:user-defined meta:name="OVERHEIDop.locatietype/OVERHEIDop.gebiedsmarkering">Vlak</meta:user-defined>
    <meta:user-defined meta:name="DC.title">Verlenging beslistermijn Omgevingsvergunning voor het afwijken van regels in het Omgevingsplan voor kamergewijze verhuur, Albert Cuyplaan 27, 7242DR Lochem</meta:user-defined>
    <meta:user-defined meta:name="DCTERMS.W3CDTF/DCTERMS.available">2025-10-15</meta:user-defined>
    <meta:user-defined meta:name="DCTERMS.W3CDTF/OVERHEIDop.jaargang">2025</meta:user-defined>
    <meta:user-defined meta:name="OVERHEIDop.publicationIssue">430930</meta:user-defined>
    <meta:user-defined meta:name="OVERHEIDop.GmbID/DC.identifier">gmb-2025-430930</meta:user-defined>
    <meta:user-defined meta:name="OVERHEIDop.versieInformatie"/>
  </office:meta>
</office:document-meta>
</file>