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linde , Verzoeklocatie 2025100100776, Beckumerstraat hoek M. de Wolfstraat 100</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
            
          </text:p>
            <text:p text:style-name="common-al">Op 01-10-2025 hebben wij een aanvraag ontvangen voor het kappen van 1 linde  op de locatie Verzoeklocatie 2025100100776, Beckumerstraat hoek M. de Wolfstraat 100. De aanvraag is geregistreerd onder zaaknummer 0153Z202510020001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092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2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2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0200019</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linde , Verzoeklocatie 2025100100776, Beckumerstraat hoek M. de Wolfstraat 100</meta:user-defined>
    <meta:user-defined meta:name="DCTERMS.W3CDTF/DCTERMS.available">2025-10-15</meta:user-defined>
    <meta:user-defined meta:name="DCTERMS.W3CDTF/OVERHEIDop.jaargang">2025</meta:user-defined>
    <meta:user-defined meta:name="OVERHEIDop.publicationIssue">430928</meta:user-defined>
    <meta:user-defined meta:name="OVERHEIDop.GmbID/DC.identifier">gmb-2025-430928</meta:user-defined>
    <meta:user-defined meta:name="OVERHEIDop.versieInformatie"/>
  </office:meta>
</office:document-meta>
</file>