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uurwerk kerktoren (St. Janstoren) aan Krijt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jtstraat 1 4201 GB </text:span>(verzonden 01/10 ’25) </text:p>
            <text:p text:style-name="common-al">het wijzigen uurwerk kerktoren (St. Janstore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9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uurwerk kerktoren (St. Janstoren) aan Krijtstraat 1 te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27</meta:user-defined>
    <meta:user-defined meta:name="OVERHEIDop.GmbID/DC.identifier">gmb-2025-430927</meta:user-defined>
    <meta:user-defined meta:name="OVERHEIDop.versieInformatie"/>
  </office:meta>
</office:document-meta>
</file>