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everdijk 21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 t.b.v. het dijkversterkingsproject rondom het Uitwateringskanaal Naardermeer</text:p>
            <text:p text:style-name="common-al">Zaakadres: nabij Keverdijk 21 Weesp</text:p>
            <text:p text:style-name="common-al">Datum ontvangst: 25-09-2025</text:p>
            <text:p text:style-name="common-al">Zaaknummer: Z2025-040693</text:p>
            <text:p text:style-name="common-al">DSO-nummer: 2025092501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93</meta:user-defined>
    <meta:user-defined meta:name="DCTERMS.abstract">Dijkversterkingsproject rondom het Uitwateringskanaal Naardermeer, waarbij veelal versterking in grond plaats vind, middels ophoging en taludaanvull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Keverdijk 21 Weesp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26</meta:user-defined>
    <meta:user-defined meta:name="OVERHEIDop.GmbID/DC.identifier">gmb-2025-430926</meta:user-defined>
    <meta:user-defined meta:name="OVERHEIDop.versieInformatie"/>
  </office:meta>
</office:document-meta>
</file>