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 108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</text:p>
            <text:p text:style-name="common-al">Zaakadres: Pampuslaan 1 1087HP Amsterdam</text:p>
            <text:p text:style-name="common-al">Datum ontvangst: 28-08-2025</text:p>
            <text:p text:style-name="common-al">Zaaknummer: Z2025-036767</text:p>
            <text:p text:style-name="common-al">DSO-nummer: 20250828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67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 1087HP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23</meta:user-defined>
    <meta:user-defined meta:name="OVERHEIDop.GmbID/DC.identifier">gmb-2025-430923</meta:user-defined>
    <meta:user-defined meta:name="OVERHEIDop.versieInformatie"/>
  </office:meta>
</office:document-meta>
</file>