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rganiseert u een evenement in 2026?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t het ons dan op tijd weten. We vragen u om een vooraankondiging in te sturen. Zo weten we op tijd welke evenementen er in 2026 gaan plaatsvinden.</text:p>
            <text:p text:style-name="common-al">Met deze informatie kunnen we kijken:</text:p>
            <text:list text:style-name="id1-3-2-1-1-3">
              <text:list-item text:style-override="id1-3-2-1-1-3-1">
                <text:number>•</text:number>
                <text:p text:style-name="al">Welke inzet van de hulpdiensten nodig is </text:p>
              </text:list-item>
              <text:list-item text:style-override="id1-3-2-1-1-3-2">
                <text:number>•</text:number>
                <text:p text:style-name="al">Er een regionale samenloop van evenementen in dezelfde periode is</text:p>
              </text:list-item>
              <text:list-item text:style-override="id1-3-2-1-1-3-3">
                <text:number>•</text:number>
                <text:p text:style-name="al">Er meerdere evenementen tegelijk op dezelfde plek worden gehouden en</text:p>
              </text:list-item>
              <text:list-item text:style-override="id1-3-2-1-1-3-4">
                <text:number>•</text:number>
                <text:p text:style-name="al">Of er niet te vaak geluid wordt gebruikt op die plaats.</text:p>
              </text:list-item>
            </text:list>
            <text:p text:style-name="common-al">Als er problemen zijn met de planning, kunnen we op tijd helpen om een oplossing te vinden.</text:p>
            <text:p text:style-name="common-al">
            <text:span text:style-name="nadrukvet">Stuur de vooraankondiging uiterlijk op 1 november 2025 in.</text:span>
          </text:p>
            <text:p text:style-name="common-al">Het formulier voor het indienen van een vooraankondiging vindt u op onze website; <text:a xlink:href="http://www.enschede.nl/evenementen" xlink:type="simple"/></text:p>
            <text:p text:style-name="common-al">
            <text:a xlink:href="http://www.enschede.nl/evenementen" xlink:type="simple">www.enschede.nl/evenementen</text:a>. </text:p>
            <text:p text:style-name="common-al">Als u de vooraankondiging niet op tijd verstuurt, kan het zijn dat uw evenement niet doorgaat.</text:p>
            <text:p text:style-name="last-al">Evenementen die wel op tijd zijn aangekondigd, krijgen voorr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091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1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1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Cultuur en recreatie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DC.title">Organiseert u een evenement in 2026?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0915</meta:user-defined>
    <meta:user-defined meta:name="OVERHEIDop.GmbID/DC.identifier">gmb-2025-430915</meta:user-defined>
    <meta:user-defined meta:name="OVERHEIDop.versieInformatie"/>
  </office:meta>
</office:document-meta>
</file>