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Hermelenweg 190 (zaaknummer 18573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cDonald's</text:span>
            <text:span text:style-name="nadrukvet">restaurant</text:span> aan de <text:span text:style-name="nadrukvet">Hermelenweg 190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09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Hermelenweg 190 (zaaknummer 185738-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11</meta:user-defined>
    <meta:user-defined meta:name="OVERHEIDop.GmbID/DC.identifier">gmb-2025-430911</meta:user-defined>
    <meta:user-defined meta:name="OVERHEIDop.versieInformatie"/>
  </office:meta>
</office:document-meta>
</file>