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9-11, Zevenhoven, Hof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20, Zevenhoven - toestemming is verleend voor geluidhinder op 29 november 2025, van 20.00 tot 01.00 uur de dag daaropvolgend  - verzonden 2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9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9-11, Zevenhoven, Hofstraat 20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10</meta:user-defined>
    <meta:user-defined meta:name="OVERHEIDop.GmbID/DC.identifier">gmb-2025-430910</meta:user-defined>
    <meta:user-defined meta:name="OVERHEIDop.versieInformatie"/>
  </office:meta>
</office:document-meta>
</file>