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energie opslagsysteem, Zweedsestraat 19 7418BG Deventer, [Deventer C 3038] Deventer C 3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Zweedsestraat 19 7418BG Deventer, [Deventer C 3038] Deventer C 3038</text:p>
            <text:p text:style-name="common-al">
            <text:span text:style-name="nadrukvet">Zaakomschrijving:</text:span> het plaatsen van een energie opslagsysteem</text:p>
            <text:p text:style-name="common-al">
            <text:span text:style-name="nadrukvet">Zaaknummer:</text:span> Z2025-00009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9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74</meta:user-defined>
    <meta:user-defined meta:name="DCTERMS.abstract">het plaatsen van een energie opslag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energie opslagsysteem, Zweedsestraat 19 7418BG Deventer, [Deventer C 3038] Deventer C 303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08</meta:user-defined>
    <meta:user-defined meta:name="OVERHEIDop.GmbID/DC.identifier">gmb-2025-430908</meta:user-defined>
    <meta:user-defined meta:name="OVERHEIDop.versieInformatie"/>
  </office:meta>
</office:document-meta>
</file>