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het huidige dak met groter gebruiksoppervlak inclusief dakterras, Achterom 18 2611P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10-2025 </text:p>
            <text:p text:style-name="common-al">Achterom 18 2611PP Delft, |het vergroten van het huidige dak met groter gebruiksoppervlak inclusief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2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9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5</meta:user-defined>
    <meta:user-defined meta:name="DCTERMS.abstract">VERGROTING DAK ACHTEROM 18 DELFT RUIMTELIJKE BEOOR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het huidige dak met groter gebruiksoppervlak inclusief dakterras, Achterom 18 2611PP Delft</meta:user-defined>
    <meta:user-defined meta:name="DCTERMS.W3CDTF/DCTERMS.available">2025-10-06</meta:user-defined>
    <meta:user-defined meta:name="DCTERMS.W3CDTF/OVERHEIDop.jaargang">2025</meta:user-defined>
    <meta:user-defined meta:name="OVERHEIDop.publicationIssue">430904</meta:user-defined>
    <meta:user-defined meta:name="OVERHEIDop.GmbID/DC.identifier">gmb-2025-430904</meta:user-defined>
    <meta:user-defined meta:name="OVERHEIDop.versieInformatie"/>
  </office:meta>
</office:document-meta>
</file>