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35, 1231L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oktober 2025 een aanvraag omgevingsvergunning ontvangen voor het vernieuwen van de hooiberg op Oud-Loosdrechtsedijk 35, 1231LP Loosdrecht. De aanvraag is geregistreerd onder zaaknummer Z2025-0000113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90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9</meta:user-defined>
    <meta:user-defined meta:name="DCTERMS.abstract">Betreft: Aanvraag op locatie Oud-Loosdrechtsedijk 35, 1231LP Loosdrecht startdatum: 2 okto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35, 1231LP Loosd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02</meta:user-defined>
    <meta:user-defined meta:name="OVERHEIDop.GmbID/DC.identifier">gmb-2025-430902</meta:user-defined>
    <meta:user-defined meta:name="OVERHEIDop.versieInformatie"/>
  </office:meta>
</office:document-meta>
</file>