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Peereboomstraat 40, 1551 BR Westzaan - het realiseren van een dakopbouw achterzijde woning 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690 - het realiseren van een dakopbouw achterzijde woning en dakkapel voorzijde woning - op de locatie De Peereboomstraat 40, 1551 BR Westzaan</text:p>
            <text:p text:style-name="common-al">
            
          </text:p>
            <text:p text:style-name="common-al">Besluit verzonden: 25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090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0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0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90</meta:user-defined>
    <dc:language>nl</dc:language>
    <meta:user-defined meta:name="OVERHEIDop.locatietype/OVERHEIDop.gebiedsmarkering">Punt</meta:user-defined>
    <meta:user-defined meta:name="DC.title">Verleende omgevingsvergunning - De Peereboomstraat 40, 1551 BR Westzaan - het realiseren van een dakopbouw achterzijde woning en dakkapel voorzijde wo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01</meta:user-defined>
    <meta:user-defined meta:name="OVERHEIDop.GmbID/DC.identifier">gmb-2025-430901</meta:user-defined>
    <meta:user-defined meta:name="OVERHEIDop.versieInformatie"/>
  </office:meta>
</office:document-meta>
</file>