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gstraat 24, 5373 AV Herpen, Ravenstein (RVS00) I 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24, 5373 AV Herpen, Ravenstein (RVS00) I 549</text:span>
          </text:p>
            <text:p text:style-name="common-al">
            <text:span text:style-name="nadrukvet">het aanpassen van het pand tbv kinderopva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144</text:span>
          </text:p>
            <text:p text:style-name="common-al">
            
          </text:p>
            <text:p text:style-name="common-al">Burgemeester en wethouders hebben op 24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4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aangevraagd: Rogstraat 24, 5373 AV Herpen, Ravenstein (RVS00) I 54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09</meta:user-defined>
    <meta:user-defined meta:name="OVERHEIDop.GmbID/DC.identifier">gmb-2025-4309</meta:user-defined>
    <meta:user-defined meta:name="OVERHEIDop.versieInformatie"/>
  </office:meta>
</office:document-meta>
</file>