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Grosthuizen te Koggenland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 oktober 2025 namens Gemeente Koggenland een volledige melding ontvangen van een ontwikkeling aan de Grosthuizen te Koggenland. Het gaat over groot asfaltonderhoud. De melding heeft het kenmerk OMG-065596/Z25-0532510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- Graven in bodem met een kwaliteit boven interventiewaarde bodemkwaliteit</text:p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65596/Z25-0532510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3089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9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9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5596/Z25-0532510</meta:user-defined>
    <dc:language>nl</dc:language>
    <meta:user-defined meta:name="OVERHEIDop.locatietype/OVERHEIDop.gebiedsmarkering">Lijn</meta:user-defined>
    <meta:user-defined meta:name="DC.title">Melding ontvangen voor Grosthuizen te Koggenland (Graven in bodem boven interventiewaarde)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899</meta:user-defined>
    <meta:user-defined meta:name="OVERHEIDop.GmbID/DC.identifier">gmb-2025-430899</meta:user-defined>
    <meta:user-defined meta:name="OVERHEIDop.versieInformatie"/>
  </office:meta>
</office:document-meta>
</file>