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ngewolderweg 8, 9821 PP Oldekerk, Verzoeklocatie 202509110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Westerkwartier een melding ontvangen voor activiteiten waarvoor geen vergunningplicht geldt op de locatie Langewolderweg 8 in Oldekerk. De melding is geregistreerd onder zaaknummer 202501354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8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angewolderweg 8, 9821 PP Oldekerk, Verzoeklocatie 2025091100490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80</meta:user-defined>
    <meta:user-defined meta:name="OVERHEIDop.GmbID/DC.identifier">gmb-2025-430880</meta:user-defined>
    <meta:user-defined meta:name="OVERHEIDop.versieInformatie"/>
  </office:meta>
</office:document-meta>
</file>