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ik, Veldhoekerweg 8 8141PH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1-2025</text:p>
            <text:p text:style-name="common-al">
            <text:span text:style-name="nadrukvet">Locatie:</text:span> Veldhoekerweg 8 8141PH Heino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0177ESUITE98672025</text:p>
            <text:p text:style-name="common-al">
            <text:span text:style-name="nadrukvet">Activiteiten: </text:span>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986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986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08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8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98672025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DC.title">Ontvangen aanvraag voor een omgevingsvergunning, het kappen van een eik, Veldhoekerweg 8 8141PH Heino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088</meta:user-defined>
    <meta:user-defined meta:name="OVERHEIDop.GmbID/DC.identifier">gmb-2025-43088</meta:user-defined>
    <meta:user-defined meta:name="OVERHEIDop.versieInformatie"/>
  </office:meta>
</office:document-meta>
</file>