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plaatsen van een dakkapel op het voordakvlak, Runderweide 27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 2025-111927</text:p>
            <text:p text:style-name="common-al">Het product: Omgevingsvergunning</text:p>
            <text:p text:style-name="common-al">De omschrijving van de zaak:het plaatsen van een dakkapel op het voordakvlak</text:p>
            <text:p text:style-name="common-al">De ontvangstdatum van de zaak: 15-08-2025</text:p>
            <text:p text:style-name="common-al">De globale locatie: Runderweide 27 2727HT Zoetermeer</text:p>
            <text:p text:style-name="common-al">
            <text:span text:style-name="nadrukvet">Besluitgegevens</text:span>
          </text:p>
            <text:p text:style-name="common-al">De besluitdatum: 02-10-2025</text:p>
            <text:p text:style-name="last-al">De besluitstatus: Actu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30868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868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868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11927</meta:user-defined>
    <meta:user-defined meta:name="DCTERMS.abstract">het plaatsen van een dakkapel op het voordakvl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termijnverlenging Omgevingsvergunning voor het plaatsen van een dakkapel op het voordakvlak, Runderweide 27 te Zoetermeer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868</meta:user-defined>
    <meta:user-defined meta:name="OVERHEIDop.GmbID/DC.identifier">gmb-2025-430868</meta:user-defined>
    <meta:user-defined meta:name="OVERHEIDop.versieInformatie"/>
  </office:meta>
</office:document-meta>
</file>