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ijllerweg 5 Lunteren, mobiel puinbreken vanaf 20-10-2025 t/m 29-10-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81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30860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860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860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ijllerweg 5 Lunteren, mobiel puinbreken vanaf 20-10-2025 t/m 29-10-2025.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860</meta:user-defined>
    <meta:user-defined meta:name="OVERHEIDop.GmbID/DC.identifier">gmb-2025-430860</meta:user-defined>
    <meta:user-defined meta:name="OVERHEIDop.versieInformatie"/>
  </office:meta>
</office:document-meta>
</file>