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Goorsteeg 9 Lunteren, verlenging tijdelijk plaatsen van een chalet tijdens de verbouwing (2023W0752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oktober 2025</text:p>
            <text:p text:style-name="common-al">Zaaknummer 2025W190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0855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5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5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Goorsteeg 9 Lunteren, verlenging tijdelijk plaatsen van een chalet tijdens de verbouwing (2023W0752).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855</meta:user-defined>
    <meta:user-defined meta:name="OVERHEIDop.GmbID/DC.identifier">gmb-2025-430855</meta:user-defined>
    <meta:user-defined meta:name="OVERHEIDop.versieInformatie"/>
  </office:meta>
</office:document-meta>
</file>