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 Nijkerkerveen, bogingsplan t.b.v. vergunning 2025W0751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08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 Nijkerkerveen, bogingsplan t.b.v. vergunning 2025W0751 nieuwbouw woning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4</meta:user-defined>
    <meta:user-defined meta:name="OVERHEIDop.GmbID/DC.identifier">gmb-2025-430854</meta:user-defined>
    <meta:user-defined meta:name="OVERHEIDop.versieInformatie"/>
  </office:meta>
</office:document-meta>
</file>