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kleinschalige ontspannings- en sportmassage salon aan Tiende penninglaan 17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iende penninglaan 174 4205 SJ </text:span>(verzonden 29/09 ’25) </text:p>
            <text:p text:style-name="common-al">het starten van een kleinschalige ontspannings- en sportmassage salo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85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tarten van een kleinschalige ontspannings- en sportmassage salon aan Tiende penninglaan 174 te Gorinche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853</meta:user-defined>
    <meta:user-defined meta:name="OVERHEIDop.GmbID/DC.identifier">gmb-2025-430853</meta:user-defined>
    <meta:user-defined meta:name="OVERHEIDop.versieInformatie"/>
  </office:meta>
</office:document-meta>
</file>