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Thorbeckelaan 54 Barneveld, melden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2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3085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5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5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Thorbeckelaan 54 Barneveld, melden bouwen van een woning.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852</meta:user-defined>
    <meta:user-defined meta:name="OVERHEIDop.GmbID/DC.identifier">gmb-2025-430852</meta:user-defined>
    <meta:user-defined meta:name="OVERHEIDop.versieInformatie"/>
  </office:meta>
</office:document-meta>
</file>