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ollandseweg 328 Wageningen, het realiseren van parkeergelegen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oktober 2025</text:p>
            <text:p text:style-name="common-al">Zaaknummer 2025W132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3084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4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4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ollandseweg 328 Wageningen, het realiseren van parkeergelegenheid.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844</meta:user-defined>
    <meta:user-defined meta:name="OVERHEIDop.GmbID/DC.identifier">gmb-2025-430844</meta:user-defined>
    <meta:user-defined meta:name="OVERHEIDop.versieInformatie"/>
  </office:meta>
</office:document-meta>
</file>