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mersfoortseweg 0 achter nr. 76 en 78 Nijkerk, het slopen van oude bijgebouwen en aanbouw van een nieuwe schuur met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oktober 2025</text:p>
            <text:p text:style-name="common-al">Zaaknummer 2025W098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084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mersfoortseweg 0 achter nr. 76 en 78 Nijkerk, het slopen van oude bijgebouwen en aanbouw van een nieuwe schuur met veranda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42</meta:user-defined>
    <meta:user-defined meta:name="OVERHEIDop.GmbID/DC.identifier">gmb-2025-430842</meta:user-defined>
    <meta:user-defined meta:name="OVERHEIDop.versieInformatie"/>
  </office:meta>
</office:document-meta>
</file>