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Beatrixlaan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2a 4213CJ Dalem </text:span>(verzonden 29/09 ’25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Beatrixlaan 2a te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840</meta:user-defined>
    <meta:user-defined meta:name="OVERHEIDop.GmbID/DC.identifier">gmb-2025-430840</meta:user-defined>
    <meta:user-defined meta:name="OVERHEIDop.versieInformatie"/>
  </office:meta>
</office:document-meta>
</file>