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Ontheffing geluidhinder, het herstellen van asfalt 22 op 23 okt en 23 op 24 okt van 20.00 tot 05.00 , op een deel van de N246 tussen Hm 36,3 en 27,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Ontheffing geluidhinder; op een deel van de N246 tussen Hm 36,3 en 27,2<text:span text:style-name="nadrukvet">; </text:span>het herstellen van asfalt 22 op 23 okt en 23 op 24 okt van 20.00 tot 05.00 </text:p>
            <text:p text:style-name="common-al">
            
          </text:p>
            <text:p text:style-name="common-al">Datum ontvangst: 12-09-2025</text:p>
            <text:p text:style-name="common-al">Zaaknummer: 0000127144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083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3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3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71449</meta:user-defined>
    <dc:language>nl</dc:language>
    <meta:user-defined meta:name="OVERHEIDop.locatietype/OVERHEIDop.gebiedsmarkering">Vlak</meta:user-defined>
    <meta:user-defined meta:name="DC.title">Algemene plaatselijke verordening Verleend: Ontheffing geluidhinder, het herstellen van asfalt 22 op 23 okt en 23 op 24 okt van 20.00 tot 05.00 , op een deel van de N246 tussen Hm 36,3 en 27,2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836</meta:user-defined>
    <meta:user-defined meta:name="OVERHEIDop.GmbID/DC.identifier">gmb-2025-430836</meta:user-defined>
    <meta:user-defined meta:name="OVERHEIDop.versieInformatie"/>
  </office:meta>
</office:document-meta>
</file>