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Zwolle, Petuniaplein 10 (zaaknummer 19221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markt Zwolle op <text:span text:style-name="nadrukvet">10 december 2025</text:span>, locatie <text:span text:style-name="nadrukvet">Petuniaplein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8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markt Zwolle, Petuniaplein 10 (zaaknummer 192216-2025)</meta:user-defined>
    <meta:user-defined meta:name="DCTERMS.W3CDTF/DCTERMS.available">2025-10-06</meta:user-defined>
    <meta:user-defined meta:name="DCTERMS.W3CDTF/OVERHEIDop.jaargang">2025</meta:user-defined>
    <meta:user-defined meta:name="OVERHEIDop.publicationIssue">430835</meta:user-defined>
    <meta:user-defined meta:name="OVERHEIDop.GmbID/DC.identifier">gmb-2025-430835</meta:user-defined>
    <meta:user-defined meta:name="OVERHEIDop.versieInformatie"/>
  </office:meta>
</office:document-meta>
</file>