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weg 8-8b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weg 8-8b in Vorchten, voor het bouwen van een twee-onder-een-kapwoning en een vrijstaande schuur , verzonden op 2 oktober 2025 (zaaknummer R2025-0182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083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820</meta:user-defined>
    <meta:user-defined meta:name="DCTERMS.abstract">Betreft: Beschikking op aanvraag op locatie Kerkweg 8-8b, 8193KK Vorch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erkweg 8-8b, 8193KK Vorcht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0833</meta:user-defined>
    <meta:user-defined meta:name="OVERHEIDop.GmbID/DC.identifier">gmb-2025-430833</meta:user-defined>
    <meta:user-defined meta:name="OVERHEIDop.versieInformatie"/>
  </office:meta>
</office:document-meta>
</file>