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Besluit Wet Bibob ten behoeve van de inkoop Jeugdhulp en ondersteuning vanuit de Wmo</text:p>
      <text:section text:name="regeling_id1-3-2" text:style-name="regeling">
        <text:section text:name="aanhef_id1-3-2-1" text:style-name="aanhef">
          <text:section text:name="preambule_id1-3-2-1-1" text:style-name="preambule">
            <text:p text:style-name="al"/>
            <text:p text:style-name="al">Nijverdal, 16 september 2025 nr. 2025-012088</text:p>
            <text:p text:style-name="al"/>
            <text:p text:style-name="al">Het dagelijks bestuur en de voorzitter van SamenTwente;</text:p>
            <text:p text:style-name="al"/>
            <text:p text:style-name="al">Het college van burgemeester en wethouders en de burgemeester van de gemeenten Almelo, Borne, Dinkelland, Enschede, Haaksbergen, Hellendoorn, Hengelo, Hof van Twente, Losser, Oldenzaal, Rijssen-Holten, Tubbergen, Twenterand en Wierden;</text:p>
            <text:p text:style-name="al"/>
            <text:p text:style-name="al">ieder voor zijn bevoegdheden, </text:p>
            <text:p text:style-name="al"/>
            <text:p text:style-name="al">gelet op:</text:p>
            <text:list text:style-name="id1-3-2-1-1-11">
              <text:list-item text:style-override="id1-3-2-1-1-11-1">
                <text:number>•</text:number>
                <text:p text:style-name="al">het mandaat en volmachtbesluit OZJT;</text:p>
              </text:list-item>
              <text:list-item text:style-override="id1-3-2-1-1-11-2">
                <text:number>•</text:number>
                <text:p text:style-name="al">het mandaat en volmachtbesluit WMO;</text:p>
              </text:list-item>
              <text:list-item text:style-override="id1-3-2-1-1-11-3">
                <text:number>•</text:number>
                <text:p text:style-name="al">het bevoegdhedenbesluit SamenTwente ;</text:p>
                <text:p text:style-name="al"/>
              </text:list-item>
            </text:list>
            <text:p text:style-name="al">BESLUITEN: </text:p>
            <text:p text:style-name="al"/>
            <text:p text:style-name="al">voor de inkoop en contractering Jeugdhulp en de ondersteuning vanuit de Wet maatschappelijke ondersteuning (Wmo), </text:p>
            <text:p text:style-name="al">de navolgende personen mandaat, volmacht en machtiging te verlenen: </text:p>
            <text:list text:style-name="id1-3-2-1-1-16">
              <text:list-item text:style-override="id1-3-2-1-1-16-1">
                <text:number>•</text:number>
                <text:p text:style-name="al">medewerkers van OZJT/Samen14 in de functie van toezichthouder Jeugd en Wmo;</text:p>
              </text:list-item>
              <text:list-item text:style-override="id1-3-2-1-1-16-2">
                <text:number>•</text:number>
                <text:p text:style-name="al">gemeentelijke toezichthouders Jeugd en Wmo en Bibob-coördinatoren van de veertien Twentse gemeenten die aan de gemeenschappelijke regeling SamenTwente deelnemen dan wel aan een coalitie taak op het gebied van sociaal domein;</text:p>
                <text:p text:style-name="al"/>
              </text:list-item>
            </text:list>
            <text:p text:style-name="al">om:</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Hieronder valt in ieder geval:</text:p>
            <text:list text:style-name="id1-3-2-1-1-20">
              <text:list-item text:style-override="id1-3-2-1-1-20-1">
                <text:number>•</text:number>
                <text:p text:style-name="al">Het uitvoeren van een eigen Bibob-onderzoek als bedoeld in de artikelen 7a, 7b, 7c en 11a van de Wet Bibob en in het verlengde daarvan betrokkene verzoeken aanvullende gegevens aan te leveren en/of betrokkene daarover bevragen;</text:p>
              </text:list-item>
              <text:list-item text:style-override="id1-3-2-1-1-20-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1-1-20-3">
                <text:number>•</text:number>
                <text:p text:style-name="al">Het inwinnen van een advies van het Landelijk Bureau Bibob als bedoeld in artikel 5, tweede lid, onder a, b en c, juncto artikel 9 van de Wet Bibob en op basis daarvan besluiten nemen;</text:p>
              </text:list-item>
              <text:list-item text:style-override="id1-3-2-1-1-20-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item text:style-override="id1-3-2-1-1-20-5">
                <text:number>•</text:number>
                <text:p text:style-name="al">De toepassing van de artikelen 2.86 tot en met 2.89 van de Aanbestedingswet; en</text:p>
              </text:list-item>
              <text:list-item text:style-override="id1-3-2-1-1-20-6">
                <text:number>•</text:number>
                <text:p text:style-name="al">Toezicht te houden en Bibob-onderzoek uit te voeren op de (raam)overeenkomst die met de zorgaanbieders zijn gesloten en de inschakeling van eventuele onderaannemers. </text:p>
              </text:list-item>
            </text:list>
            <text:p text:style-name="al">Hieronder valt niet:</text:p>
            <text:list text:style-name="id1-3-2-1-1-22">
              <text:list-item text:style-override="id1-3-2-1-1-22-1">
                <text:number>•</text:number>
                <text:p text:style-name="al">Het aangaan of ontbinden van overeenkomsten of het besluiten daartoe.</text:p>
                <text:p text:style-name="al"/>
              </text:list-item>
            </text:list>
            <text:p text:style-name="al">Aldus vastgesteld op 16 september 2025, </text:p>
            <text:p text:style-name="al">Het college van burgemeester en wethouders van de gemeente Hellendoorn,</text:p>
            <text:p text:style-name="al">De burgemeester van de gemeente Hellendoorn, </text:p>
            <text:p text:style-name="al">Het bestuur van Samen Twen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08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llendoorn</meta:user-defined>
    <meta:user-defined meta:name="OVERHEIDop.Rubriek/DC.type">delegatie- of mandaatbesluit</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echt | Organisatie en beleid</meta:user-defined>
    <meta:user-defined meta:name="DC.source">Onbekend</meta:user-defined>
    <meta:user-defined meta:name="OVERHEIDop.referentienummer">2025-012088</meta:user-defined>
    <dc:language>nl</dc:language>
    <meta:user-defined meta:name="OVERHEIDop.locatietype/OVERHEIDop.gebiedsmarkering">Gemeente</meta:user-defined>
    <meta:user-defined meta:name="DC.title">Besluit Wet Bibob ten behoeve van de inkoop Jeugdhulp en ondersteuning vanuit de Wmo</meta:user-defined>
    <meta:user-defined meta:name="DCTERMS.W3CDTF/DCTERMS.available">2025-10-06</meta:user-defined>
    <meta:user-defined meta:name="DCTERMS.W3CDTF/OVERHEIDop.jaargang">2025</meta:user-defined>
    <meta:user-defined meta:name="OVERHEIDop.publicationIssue">430830</meta:user-defined>
    <meta:user-defined meta:name="OVERHEIDop.GmbID/DC.identifier">gmb-2025-430830</meta:user-defined>
    <meta:user-defined meta:name="OVERHEIDop.versieInformatie"/>
  </office:meta>
</office:document-meta>
</file>