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treetwise verkeerslessen, Neede, Jonkheer Meester A.F. de Savornin Lohma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vindt op de Jonkheer Meester A.F. de Savornin Lohmanstraat in Neede het evenement streetwise verkeerslessen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082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2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2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streetwise verkeerslessen, Neede, Jonkheer Meester A.F. de Savornin Lohmanstraa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0829</meta:user-defined>
    <meta:user-defined meta:name="OVERHEIDop.GmbID/DC.identifier">gmb-2025-430829</meta:user-defined>
    <meta:user-defined meta:name="OVERHEIDop.versieInformatie"/>
  </office:meta>
</office:document-meta>
</file>