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brandcompartiment aan Edisonweg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disonweg 44 4207 HG </text:span>(verzonden 29/09 ’25) </text:p>
            <text:p text:style-name="common-al">het wijzigen van het brandcomparti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het brandcompartiment aan Edisonweg 44 te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828</meta:user-defined>
    <meta:user-defined meta:name="OVERHEIDop.GmbID/DC.identifier">gmb-2025-430828</meta:user-defined>
    <meta:user-defined meta:name="OVERHEIDop.versieInformatie"/>
  </office:meta>
</office:document-meta>
</file>