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Kreek 17, 1231N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oktober 2025 een aanvraag omgevingsvergunning ontvangen voor het bouwen van een bijgebouw op de Kreek 17, 1231NM Loosdrecht. De aanvraag is geregistreerd onder zaaknummer Z2025-0000113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3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8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7</meta:user-defined>
    <meta:user-defined meta:name="DCTERMS.abstract">Betreft: Aanvraag op locatie de Kreek 17, 1231NM Loosdrecht startdatum: 2 oktober 2025</meta:user-defined>
    <dc:language>nl</dc:language>
    <meta:user-defined meta:name="OVERHEIDop.locatietype/OVERHEIDop.gebiedsmarkering">Vlak</meta:user-defined>
    <meta:user-defined meta:name="DC.title">Kennisgeving ontvangst aanvraag omgevingsvergunning, de Kreek 17, 1231NM Loosdrech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23</meta:user-defined>
    <meta:user-defined meta:name="OVERHEIDop.GmbID/DC.identifier">gmb-2025-430823</meta:user-defined>
    <meta:user-defined meta:name="OVERHEIDop.versieInformatie"/>
  </office:meta>
</office:document-meta>
</file>