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tenten bij speeltuin De Souburgt Koopmansvoetpad 73 Oost-Souburg (01-10-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tenten bij speeltuin De Souburgt, met een maximale duur van 10 jaar, op de locatie Koopmansvoetpad 73 te Oost-Souburg.</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081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1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1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van tenten bij speeltuin De Souburgt Koopmansvoetpad 73 Oost-Souburg (01-10-2025)</meta:user-defined>
    <meta:user-defined meta:name="DCTERMS.W3CDTF/DCTERMS.available">2025-10-06</meta:user-defined>
    <meta:user-defined meta:name="DCTERMS.W3CDTF/OVERHEIDop.jaargang">2025</meta:user-defined>
    <meta:user-defined meta:name="OVERHEIDop.publicationIssue">430819</meta:user-defined>
    <meta:user-defined meta:name="OVERHEIDop.GmbID/DC.identifier">gmb-2025-430819</meta:user-defined>
    <meta:user-defined meta:name="OVERHEIDop.versieInformatie"/>
  </office:meta>
</office:document-meta>
</file>