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op een bestaande vergunning, aanpassen nieuwbouw woonhuis naar het verbouwen/uitbreiden van de bestaande woning aan Dalem 2 5527J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op een bestaande vergunning, aanpassen nieuwbouw woonhuis naar het verbouwen/uitbreiden van de bestaande woning aan Dalem 2 5527JG Hapert. Het kenmerk van de gemeente voor deze zaak is ZBLA2025-0017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08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23</meta:user-defined>
    <meta:user-defined meta:name="DCTERMS.abstract">wijziging op bestaande vergunning, aanpassen nieuwbouw woonhuis naar het verbouwen/uitbreiden van de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op een bestaande vergunning, aanpassen nieuwbouw woonhuis naar het verbouwen/uitbreiden van de bestaande woning aan Dalem 2 5527JG Hap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17</meta:user-defined>
    <meta:user-defined meta:name="OVERHEIDop.GmbID/DC.identifier">gmb-2025-430817</meta:user-defined>
    <meta:user-defined meta:name="OVERHEIDop.versieInformatie"/>
  </office:meta>
</office:document-meta>
</file>