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container op een parkeerplaats ter hoogte van Strandfontein 42, 1448R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besloten tot het toekennen van een container op een parkeerplaats ter hoogte van Strandfontein 42, 1448RL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 oktober 2025</text:p>
            <text:p text:style-name="common-al">Zaaknummer : Z2025-0000385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081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857</meta:user-defined>
    <meta:user-defined meta:name="DCTERMS.abstract">Betreft: beschikking op aanvraag op locatie Strandfontein 42, 1448RL Purmerend</meta:user-defined>
    <dc:language>nl</dc:language>
    <meta:user-defined meta:name="OVERHEIDop.locatietype/OVERHEIDop.gebiedsmarkering">Vlak</meta:user-defined>
    <meta:user-defined meta:name="DC.title">Besluit tot het toekennen van een container op een parkeerplaats ter hoogte van Strandfontein 42, 1448RL Purmerend</meta:user-defined>
    <meta:user-defined meta:name="OVERHEIDop.datumEindeReactietermijn">2025-11-13</meta:user-defined>
    <meta:user-defined meta:name="OVERHEIDop.terinzageleggingBG">https://jeleefomgeving.nl/inzien/001801582/0daeff60-06e3-4553-8838-978277b80b08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12</meta:user-defined>
    <meta:user-defined meta:name="OVERHEIDop.GmbID/DC.identifier">gmb-2025-430812</meta:user-defined>
    <meta:user-defined meta:name="OVERHEIDop.versieInformatie"/>
  </office:meta>
</office:document-meta>
</file>