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brandwerende upgrades en een gevelaanpassing op de locatie Bankastraat 158 te Dordrecht zaaknummer 9003Z-25-4706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brandwerende upgrades en een gevelaanpassing op de locatie Bankastraat 15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080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0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0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brandwerende upgrades en een gevelaanpassing op de locatie Bankastraat 158 te Dordrecht zaaknummer 9003Z-25-470618</meta:user-defined>
    <meta:user-defined meta:name="DCTERMS.W3CDTF/DCTERMS.available">2025-10-06</meta:user-defined>
    <meta:user-defined meta:name="DCTERMS.W3CDTF/OVERHEIDop.jaargang">2025</meta:user-defined>
    <meta:user-defined meta:name="OVERHEIDop.publicationIssue">430809</meta:user-defined>
    <meta:user-defined meta:name="OVERHEIDop.GmbID/DC.identifier">gmb-2025-430809</meta:user-defined>
    <meta:user-defined meta:name="OVERHEIDop.versieInformatie"/>
  </office:meta>
</office:document-meta>
</file>