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6 woonwagenwoningen (herinrichting van de woonwagenlocatie) op Standerdmolen 44, 46, 48, 50, 52, 54 5571RS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245</text:p>
            <text:p text:style-name="common-al">Ontvangstdatum aanvraag: 02-10-2025</text:p>
            <text:p text:style-name="common-al">Plaats/adres: Standerdmolen 44 5571RS Bergeijk, Standerdmolen 46 5571RS Bergeijk, Standerdmolen 48 5571RS Bergeijk, Standerdmolen 50 5571RS, Standerdmolen 52 5571RS Bergeijk, Standerdmolen 54 5571RS Bergeijk</text:p>
            <text:p text:style-name="common-al">Omschrijving: het bouwen van 6 woonwagenwoningen (herinrichting van de woonwagenlocatie)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080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0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0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245</meta:user-defined>
    <meta:user-defined meta:name="DCTERMS.abstract">bouwen van 6 woonwagenwoningen (herinrichting van de woonwagenloc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6 woonwagenwoningen (herinrichting van de woonwagenlocatie) op Standerdmolen 44, 46, 48, 50, 52, 54 5571RS Bergeijk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08</meta:user-defined>
    <meta:user-defined meta:name="OVERHEIDop.GmbID/DC.identifier">gmb-2025-430808</meta:user-defined>
    <meta:user-defined meta:name="OVERHEIDop.versieInformatie"/>
  </office:meta>
</office:document-meta>
</file>