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Circus Renz International van 7 tot en met 20 september 2026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text:span>(ingekomen 29 september 2025)</text:p>
            <text:p text:style-name="common-al">Evenementenvergunning voor het organiseren van Circus Renz International van 7 t/m 20 september 20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8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Circus Renz International van 7 tot en met 20 september 2026 aan Buiten de Waterpoort te Gorinchem</meta:user-defined>
    <meta:user-defined meta:name="DCTERMS.W3CDTF/DCTERMS.available">2025-10-07</meta:user-defined>
    <meta:user-defined meta:name="DCTERMS.W3CDTF/OVERHEIDop.jaargang">2025</meta:user-defined>
    <meta:user-defined meta:name="OVERHEIDop.publicationIssue">430807</meta:user-defined>
    <meta:user-defined meta:name="OVERHEIDop.GmbID/DC.identifier">gmb-2025-430807</meta:user-defined>
    <meta:user-defined meta:name="OVERHEIDop.versieInformatie"/>
  </office:meta>
</office:document-meta>
</file>