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ndustrieweg 6 en 8, 5151RV, Drunen, aanleggen in- en uitritten, aanpassen terreinafscheiding en plaatsen schuifpoo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september 2025 een aanvraag voor een omgevingsvergunning ontvangen voor de omgevingsplan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aanleggen van in- en uitritten, het aanpassen van de terreinafscheiding en het plaatsen van schuifpoorten aan de Industrieweg 6 en 8 in Drunen. De aanvraag is bij de gemeente bekend onder nummer 214063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080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0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0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140632</meta:user-defined>
    <dc:language>nl</dc:language>
    <meta:user-defined meta:name="OVERHEIDop.locatietype/OVERHEIDop.gebiedsmarkering">Punt</meta:user-defined>
    <meta:user-defined meta:name="DC.title">Gemeente Heusden - Omgevingsvergunning aangevraagd - Industrieweg 6 en 8, 5151RV, Drunen, aanleggen in- en uitritten, aanpassen terreinafscheiding en plaatsen schuifpoort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0806</meta:user-defined>
    <meta:user-defined meta:name="OVERHEIDop.GmbID/DC.identifier">gmb-2025-430806</meta:user-defined>
    <meta:user-defined meta:name="OVERHEIDop.versieInformatie"/>
  </office:meta>
</office:document-meta>
</file>