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intern verbouwen van de brandweergarage op het perceel Burgemeester Raatlaan 40A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5 een besluit genomen op de aanvraag met zaaknummer Z2025-00000944 voor een omgevingsvergunning voor het intern verbouwen van de brandweergarage op locatie Burgemeester Raatlaan 40A in Wervershoof. De vergunning is verleend. Het besluit betreft het volgende onderdeel:</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13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2-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080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0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0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4</meta:user-defined>
    <meta:user-defined meta:name="DCTERMS.abstract">Betreft: Besluit op locatie Burgemeester Raatlaan 40A in Wervershoof</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voor het intern verbouwen van de brandweergarage op het perceel Burgemeester Raatlaan 40A in Wervershoof (reguliere voorbereidingsprocedure)</meta:user-defined>
    <meta:user-defined meta:name="DCTERMS.W3CDTF/DCTERMS.available">2025-10-06</meta:user-defined>
    <meta:user-defined meta:name="DCTERMS.W3CDTF/OVERHEIDop.jaargang">2025</meta:user-defined>
    <meta:user-defined meta:name="OVERHEIDop.publicationIssue">430803</meta:user-defined>
    <meta:user-defined meta:name="OVERHEIDop.GmbID/DC.identifier">gmb-2025-430803</meta:user-defined>
    <meta:user-defined meta:name="OVERHEIDop.versieInformatie"/>
  </office:meta>
</office:document-meta>
</file>