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roenendaal 10, 8219 D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roenendaal 10, 8219 DC Lelystad, het aanpassen van de gevel (kozijnen)</text:span>
          </text:p>
            <text:p text:style-name="common-al">Wij hebben op 1 oktober 2025 een aanvraag omgevingsvergunning ontvangen voor het aanpassen van de gevel (kozijnen), op Groenendaal 10, 8219 DC Lelystad. De aanvraag heeft dossiernummer 0995101137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1-10-2025. De gemeente neemt daarover waarschijnlijk voor 26-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080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0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0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11372</meta:user-defined>
    <dc:language>nl</dc:language>
    <meta:user-defined meta:name="OVERHEIDop.locatietype/OVERHEIDop.gebiedsmarkering">Punt</meta:user-defined>
    <meta:user-defined meta:name="DC.title">Ontvangen aanvraag - Groenendaal 10, 8219 DC Lelystad</meta:user-defined>
    <meta:user-defined meta:name="DCTERMS.W3CDTF/DCTERMS.available">2025-10-06</meta:user-defined>
    <meta:user-defined meta:name="DCTERMS.W3CDTF/OVERHEIDop.jaargang">2025</meta:user-defined>
    <meta:user-defined meta:name="OVERHEIDop.publicationIssue">430802</meta:user-defined>
    <meta:user-defined meta:name="OVERHEIDop.GmbID/DC.identifier">gmb-2025-430802</meta:user-defined>
    <meta:user-defined meta:name="OVERHEIDop.versieInformatie"/>
  </office:meta>
</office:document-meta>
</file>