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exploitatievergunning aan Buiten de Waterpoort 1B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ken bekend dat de volgende aanvragen zijn ontvangen in het kader van de Algemene Plaatselijke Verordening: </text:p>
            <text:p text:style-name="common-al">B<text:span text:style-name="nadrukvet">uiten de Waterpoort 1B, 4201 CS</text:span> (ingekomen op 25 september 2025)</text:p>
            <text:p text:style-name="common-al">Exploitatievergunning voor het uitoefenen van Restaurant Riva B.V. gevestigd aan Buiten de waterpoort 1B in Gorinchem.</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3080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0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0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oor het gebruik van een exploitatievergunning aan Buiten de Waterpoort 1B te Gorinchem</meta:user-defined>
    <meta:user-defined meta:name="DCTERMS.W3CDTF/DCTERMS.available">2025-10-07</meta:user-defined>
    <meta:user-defined meta:name="DCTERMS.W3CDTF/OVERHEIDop.jaargang">2025</meta:user-defined>
    <meta:user-defined meta:name="OVERHEIDop.publicationIssue">430801</meta:user-defined>
    <meta:user-defined meta:name="OVERHEIDop.GmbID/DC.identifier">gmb-2025-430801</meta:user-defined>
    <meta:user-defined meta:name="OVERHEIDop.versieInformatie"/>
  </office:meta>
</office:document-meta>
</file>