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eischor, Daniël Ockersestraat 1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gens artikel 3.12 van de Wet algemene bepalingen omgevingsrecht (Wabo) maken burgemeester en wethouders van de gemeente Schouwen-Duiveland bekend dat zij een omgevingsvergunning verlenen voor de activiteiten ‘bouwen’, 'slopen in beschermd stads- of dorpsgezicht ', en ‘handelen in strijd met regels ruimtelijke ordening’ met toepassing van artikel 2.12 lid 1, sub a onder 3º Wabo voor het slopen van de bestaande schuur en bouwen van een woning op het adres Daniël Ockersestraat 1 te Dreischor.</text:p>
            <text:p text:style-name="common-al">De aanvraag, de ontwerpbeschikking en de ontwerp verklaring van geen bedenkingen en bijbehorende stukken hebben van 24 juni 2024 tot en met 5 augustus 2024 6 weken ter inzage gelegen. Er zijn vijftien zienswijzen ingediend.</text:p>
            <text:p text:style-name="common-al">U kunt de definitieve beschikking tot het verlenen van de omgevingsvergunning, met de stukken die erbij horen, vinden op www.ruimtelijkeplannen.nl (vanaf 1 januari 2024 geldt de Omgevingswet, u wordt bij bezoek van de site doorverwezen naar het Omgevingsloket.). Daarnaast kunt u de stukken downloaden. </text:p>
            <text:p text:style-name="common-al">Tegen dit besluit kan vanaf 13 oktober 2025 tot en met 24 november 2025 beroep ingesteld worden bij de rechtbank Zeeland-West-Brabant, Team bestuursrecht, postbus 90006, 4800 PA Breda, door:</text:p>
            <text:p text:style-name="common-al">• belanghebbenden die zienswijzen naar voren hebben gebracht over het ontwerpbesluit;</text:p>
            <text:p text:style-name="common-al">• belanghebbenden die bezwaar hebben tegen wijzigingen die bij het verlenen van de omgevingsvergunning ten opzichte van het ontwerp daarvan zijn aangebracht;</text:p>
            <text:p text:style-name="common-al">• belanghebbenden die redelijkerwijs niet verweten kan worden dat zij geen zienswijzen naar voren hebben gebracht over het ontwerpbesluit.</text:p>
            <text:p text:style-name="common-al">Tegelijk met of na het indienen van een beroepschrift kan een verzoek om voorlopige voorziening</text:p>
            <text:p text:style-name="common-al">worden ingediend bij de voorzieningenrechter van de rechtbank Zeeland-West-Brabant, Team bestuursrecht, postbus 90006, 4800 PA Breda. </text:p>
            <text:p text:style-name="common-al"/>
            <text:p text:style-name="common-al">Zierikzee, 2 oktober 2025</text:p>
            <text:p text:style-name="last-al">Burgemeester en wethouders van Schouwen-Dui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08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eischor, Daniël Ockersestraat 1 - verleende omgevings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0800</meta:user-defined>
    <meta:user-defined meta:name="OVERHEIDop.GmbID/DC.identifier">gmb-2025-430800</meta:user-defined>
    <meta:user-defined meta:name="OVERHEIDop.versieInformatie"/>
  </office:meta>
</office:document-meta>
</file>