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wijderen van de hogedrukgasleiding Randenburgseweg 14, 2811P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heeft de Omgevingsdienst Midden-Holland (ODMH) namens gemeente Bodegraven-Reeuwijk besloten om de beslistermijn van de aanvraag met kenmerk 2024-00023121 voor het verwijderen van de hogedrukgasleiding op de locatie Randenburgseweg 14, 2811PS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12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wijderen van de hogedrukgasleiding Randenburgseweg 14, 2811PS Reeuw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08</meta:user-defined>
    <meta:user-defined meta:name="OVERHEIDop.GmbID/DC.identifier">gmb-2025-4308</meta:user-defined>
    <meta:user-defined meta:name="OVERHEIDop.versieInformatie"/>
  </office:meta>
</office:document-meta>
</file>