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inclusief camera op de locatie Bagijnhof / Achterom ong. te Dordrecht zaaknummer 90034994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mast inclusief camera op de locatie Bagijnhof / Achterom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7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ast inclusief camera op de locatie Bagijnhof / Achterom ong. te Dordrecht zaaknummer 9003499433</meta:user-defined>
    <meta:user-defined meta:name="DCTERMS.W3CDTF/DCTERMS.available">2025-10-06</meta:user-defined>
    <meta:user-defined meta:name="DCTERMS.W3CDTF/OVERHEIDop.jaargang">2025</meta:user-defined>
    <meta:user-defined meta:name="OVERHEIDop.publicationIssue">430797</meta:user-defined>
    <meta:user-defined meta:name="OVERHEIDop.GmbID/DC.identifier">gmb-2025-430797</meta:user-defined>
    <meta:user-defined meta:name="OVERHEIDop.versieInformatie"/>
  </office:meta>
</office:document-meta>
</file>