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41101283, Dokter W. van der Horstlaan 74, 2641 R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41101283</text:p>
            <text:p text:style-name="common-al">Locatie: Dokter W. van der Horstlaan 74, 2641 RW Pijnacker</text:p>
            <text:p text:style-name="common-al">Datum besluit: 02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1012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7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0066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101283, Dokter W. van der Horstlaan 74, 2641 RW Pijnack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95</meta:user-defined>
    <meta:user-defined meta:name="OVERHEIDop.GmbID/DC.identifier">gmb-2025-430795</meta:user-defined>
    <meta:user-defined meta:name="OVERHEIDop.versieInformatie"/>
  </office:meta>
</office:document-meta>
</file>