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5*"/>
    </style:style>
    <style:style style:family="table-column" style:parent-style-name="colspec" style:name="id1-3-2-1-1-2-1-2">
      <style:table-column-properties style:rel-column-width="90*"/>
    </style:style>
    <text:list-style style:name="id1-3-2-1-1-2-1-3-1-1-1">
      <text:list-level-style-bullet style:num-suffix="" text:bullet-char="​" text:level="1">
        <style:list-level-properties text:min-label-width="10mm"/>
      </text:list-level-style-bullet>
    </text:list-style>
    <text:list-style style:name="id1-3-2-1-1-2-1-3-1-1-1-1">
      <text:list-level-style-bullet style:num-suffix="" text:bullet-char="​" text:level="1">
        <style:list-level-properties text:min-label-width="10mm"/>
      </text:list-level-style-bullet>
    </text:list-style>
    <text:list-style style:name="id1-3-2-1-1-2-1-3-2-1-1">
      <text:list-level-style-bullet style:num-suffix="" text:bullet-char="​" text:level="1">
        <style:list-level-properties text:min-label-width="10mm"/>
      </text:list-level-style-bullet>
    </text:list-style>
    <text:list-style style:name="id1-3-2-1-1-2-1-3-2-1-1-1">
      <text:list-level-style-bullet style:num-suffix="" text:bullet-char="​" text:level="1">
        <style:list-level-properties text:min-label-width="10mm"/>
      </text:list-level-style-bullet>
    </text:list-style>
    <text:list-style style:name="id1-3-2-1-1-2-1-3-3-1-1">
      <text:list-level-style-bullet style:num-suffix="" text:bullet-char="​" text:level="1">
        <style:list-level-properties text:min-label-width="10mm"/>
      </text:list-level-style-bullet>
    </text:list-style>
    <text:list-style style:name="id1-3-2-1-1-2-1-3-3-1-1-1">
      <text:list-level-style-bullet style:num-suffix="" text:bullet-char="​" text:level="1">
        <style:list-level-properties text:min-label-width="10mm"/>
      </text:list-level-style-bullet>
    </text:list-style>
    <text:list-style style:name="id1-3-2-1-1-2-1-3-4-1-1">
      <text:list-level-style-bullet style:num-suffix="" text:bullet-char="​" text:level="1">
        <style:list-level-properties text:min-label-width="10mm"/>
      </text:list-level-style-bullet>
    </text:list-style>
    <text:list-style style:name="id1-3-2-1-1-2-1-3-4-1-1-1">
      <text:list-level-style-bullet style:num-suffix="" text:bullet-char="​" text:level="1">
        <style:list-level-properties text:min-label-width="10mm"/>
      </text:list-level-style-bullet>
    </text:list-style>
    <text:list-style style:name="id1-3-2-1-1-2-1-3-5-1-1">
      <text:list-level-style-bullet style:num-suffix="" text:bullet-char="​" text:level="1">
        <style:list-level-properties text:min-label-width="10mm"/>
      </text:list-level-style-bullet>
    </text:list-style>
    <text:list-style style:name="id1-3-2-1-1-2-1-3-5-1-1-1">
      <text:list-level-style-bullet style:num-suffix="" text:bullet-char="​" text:level="1">
        <style:list-level-properties text:min-label-width="10mm"/>
      </text:list-level-style-bullet>
    </text:list-style>
    <text:list-style style:name="id1-3-2-1-1-2-1-3-6-1-1">
      <text:list-level-style-bullet style:num-suffix="" text:bullet-char="​" text:level="1">
        <style:list-level-properties text:min-label-width="10mm"/>
      </text:list-level-style-bullet>
    </text:list-style>
    <text:list-style style:name="id1-3-2-1-1-2-1-3-6-1-1-1">
      <text:list-level-style-bullet style:num-suffix="" text:bullet-char="​" text:level="1">
        <style:list-level-properties text:min-label-width="10mm"/>
      </text:list-level-style-bullet>
    </text:list-style>
    <text:list-style style:name="id1-3-2-1-1-2-1-3-7-1-1">
      <text:list-level-style-bullet style:num-suffix="" text:bullet-char="​" text:level="1">
        <style:list-level-properties text:min-label-width="10mm"/>
      </text:list-level-style-bullet>
    </text:list-style>
    <text:list-style style:name="id1-3-2-1-1-2-1-3-7-1-1-1">
      <text:list-level-style-bullet style:num-suffix="" text:bullet-char="​" text:level="1">
        <style:list-level-properties text:min-label-width="10mm"/>
      </text:list-level-style-bullet>
    </text:list-style>
    <text:list-style style:name="id1-3-2-1-1-2-1-3-8-1-1">
      <text:list-level-style-bullet style:num-suffix="" text:bullet-char="​" text:level="1">
        <style:list-level-properties text:min-label-width="10mm"/>
      </text:list-level-style-bullet>
    </text:list-style>
    <text:list-style style:name="id1-3-2-1-1-2-1-3-8-1-1-1">
      <text:list-level-style-bullet style:num-suffix="" text:bullet-char="​" text:level="1">
        <style:list-level-properties text:min-label-width="10mm"/>
      </text:list-level-style-bullet>
    </text:list-style>
    <text:list-style style:name="id1-3-2-1-1-2-1-3-9-1-1">
      <text:list-level-style-bullet style:num-suffix="" text:bullet-char="​" text:level="1">
        <style:list-level-properties text:min-label-width="10mm"/>
      </text:list-level-style-bullet>
    </text:list-style>
    <text:list-style style:name="id1-3-2-1-1-2-1-3-9-1-1-1">
      <text:list-level-style-bullet style:num-suffix="" text:bullet-char="​" text:level="1">
        <style:list-level-properties text:min-label-width="10mm"/>
      </text:list-level-style-bullet>
    </text:list-style>
    <text:list-style style:name="id1-3-2-1-1-2-1-3-10-1-1">
      <text:list-level-style-bullet style:num-suffix="" text:bullet-char="​" text:level="1">
        <style:list-level-properties text:min-label-width="10mm"/>
      </text:list-level-style-bullet>
    </text:list-style>
    <text:list-style style:name="id1-3-2-1-1-2-1-3-10-1-1-1">
      <text:list-level-style-bullet style:num-suffix="" text:bullet-char="​" text:level="1">
        <style:list-level-properties text:min-label-width="10mm"/>
      </text:list-level-style-bullet>
    </text:list-style>
    <text:list-style style:name="id1-3-2-1-1-2-1-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14-1-1">
      <text:list-level-style-bullet style:num-suffix="" text:bullet-char="​" text:level="1">
        <style:list-level-properties text:min-label-width="10mm"/>
      </text:list-level-style-bullet>
    </text:list-style>
    <text:list-style style:name="id1-3-2-1-1-2-1-3-14-1-1-1">
      <text:list-level-style-bullet style:num-suffix="" text:bullet-char="​" text:level="1">
        <style:list-level-properties text:min-label-width="10mm"/>
      </text:list-level-style-bullet>
    </text:list-style>
    <text:list-style style:name="id1-3-2-1-1-2-1-3-16-1-1">
      <text:list-level-style-bullet style:num-suffix="" text:bullet-char="​" text:level="1">
        <style:list-level-properties text:min-label-width="10mm"/>
      </text:list-level-style-bullet>
    </text:list-style>
    <text:list-style style:name="id1-3-2-1-1-2-1-3-16-1-1-1">
      <text:list-level-style-bullet style:num-suffix="" text:bullet-char="​" text:level="1">
        <style:list-level-properties text:min-label-width="10mm"/>
      </text:list-level-style-bullet>
    </text:list-style>
    <text:list-style style:name="id1-3-2-1-1-2-1-3-18-1-1">
      <text:list-level-style-bullet style:num-suffix="" text:bullet-char="​" text:level="1">
        <style:list-level-properties text:min-label-width="10mm"/>
      </text:list-level-style-bullet>
    </text:list-style>
    <text:list-style style:name="id1-3-2-1-1-2-1-3-18-1-1-1">
      <text:list-level-style-bullet style:num-suffix="" text:bullet-char="​" text:level="1">
        <style:list-level-properties text:min-label-width="10mm"/>
      </text:list-level-style-bullet>
    </text:list-style>
    <text:list-style style:name="id1-3-2-1-1-2-1-3-19-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19-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3-20-1-1">
      <text:list-level-style-bullet style:num-suffix="" text:bullet-char="​" text:level="1">
        <style:list-level-properties text:min-label-width="10mm"/>
      </text:list-level-style-bullet>
    </text:list-style>
    <text:list-style style:name="id1-3-2-1-1-2-1-3-20-1-1-1">
      <text:list-level-style-bullet style:num-suffix="" text:bullet-char="​" text:level="1">
        <style:list-level-properties text:min-label-width="10mm"/>
      </text:list-level-style-bullet>
    </text:list-style>
    <text:list-style style:name="id1-3-2-1-1-2-1-3-22-1-1">
      <text:list-level-style-bullet style:num-suffix="" text:bullet-char="​" text:level="1">
        <style:list-level-properties text:min-label-width="10mm"/>
      </text:list-level-style-bullet>
    </text:list-style>
    <text:list-style style:name="id1-3-2-1-1-2-1-3-22-1-1-1">
      <text:list-level-style-bullet style:num-suffix="" text:bullet-char="​" text:level="1">
        <style:list-level-properties text:min-label-width="10mm"/>
      </text:list-level-style-bullet>
    </text:list-style>
    <text:list-style style:name="id1-3-2-1-1-2-1-3-24-1-1">
      <text:list-level-style-bullet style:num-suffix="" text:bullet-char="​" text:level="1">
        <style:list-level-properties text:min-label-width="10mm"/>
      </text:list-level-style-bullet>
    </text:list-style>
    <text:list-style style:name="id1-3-2-1-1-2-1-3-24-1-1-1">
      <text:list-level-style-bullet style:num-suffix="" text:bullet-char="​" text:level="1">
        <style:list-level-properties text:min-label-width="10mm"/>
      </text:list-level-style-bullet>
    </text:list-style>
    <text:list-style style:name="id1-3-2-1-1-2-1-3-2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3-26-1-1">
      <text:list-level-style-bullet style:num-suffix="" text:bullet-char="​" text:level="1">
        <style:list-level-properties text:min-label-width="10mm"/>
      </text:list-level-style-bullet>
    </text:list-style>
    <text:list-style style:name="id1-3-2-1-1-2-1-3-26-1-1-1">
      <text:list-level-style-bullet style:num-suffix="" text:bullet-char="​" text:level="1">
        <style:list-level-properties text:min-label-width="10mm"/>
      </text:list-level-style-bullet>
    </text:list-style>
    <text:list-style style:name="id1-3-2-1-1-2-1-3-27-1-1">
      <text:list-level-style-bullet style:num-suffix="" text:bullet-char="​" text:level="1">
        <style:list-level-properties text:min-label-width="10mm"/>
      </text:list-level-style-bullet>
    </text:list-style>
    <text:list-style style:name="id1-3-2-1-1-2-1-3-27-1-1-1">
      <text:list-level-style-bullet style:num-suffix="" text:bullet-char="​" text:level="1">
        <style:list-level-properties text:min-label-width="10mm"/>
      </text:list-level-style-bullet>
    </text:list-style>
    <text:list-style style:name="id1-3-2-1-1-2-1-3-28-1-1">
      <text:list-level-style-bullet style:num-suffix="" text:bullet-char="​" text:level="1">
        <style:list-level-properties text:min-label-width="10mm"/>
      </text:list-level-style-bullet>
    </text:list-style>
    <text:list-style style:name="id1-3-2-1-1-2-1-3-28-1-1-1">
      <text:list-level-style-bullet style:num-suffix="" text:bullet-char="​" text:level="1">
        <style:list-level-properties text:min-label-width="10mm"/>
      </text:list-level-style-bullet>
    </text:list-style>
    <text:list-style style:name="id1-3-2-1-1-2-1-3-29-1-1">
      <text:list-level-style-bullet style:num-suffix="" text:bullet-char="​" text:level="1">
        <style:list-level-properties text:min-label-width="10mm"/>
      </text:list-level-style-bullet>
    </text:list-style>
    <text:list-style style:name="id1-3-2-1-1-2-1-3-29-1-1-1">
      <text:list-level-style-bullet style:num-suffix="" text:bullet-char="​" text:level="1">
        <style:list-level-properties text:min-label-width="10mm"/>
      </text:list-level-style-bullet>
    </text:list-style>
  </office:automatic-styles>
  <office:body>
    <office:text>
      <text:p text:style-name="new_page_staatscourant"/>
      <text:p text:style-name="single-kop-titel">Agenda Petear</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list text:style-name="id1-3-2-1-1-2-1-3-1-1-1">
                      <text:list-item text:style-override="id1-3-2-1-1-2-1-3-1-1-1-1">
                        <text:number/>
                        <text:p text:style-name="table_al"/>
                      </text:list-item>
                    </text:list>
                  </table:table-cell>
                  <table:table-cell table:style-name="entry" table:number-rows-spanned="1" table:number-columns-spanned="1">
                    <text:p text:style-name="table_al">
                      <text:span text:style-name="nadrukvet">Datum</text:span>
                      <text:span text:style-name="nadrukvet"/>
                      <text:span text:style-name="nadrukvet"> :</text:span>
                      <text:span text:style-name="nadrukvet"/>15 oktober 2025</text:p>
                  </table:table-cell>
                </table:table-row>
                <table:table-row table:style-name="row">
                  <table:table-cell table:style-name="entry" table:number-rows-spanned="1" table:number-columns-spanned="1">
                    <text:list text:style-name="id1-3-2-1-1-2-1-3-2-1-1">
                      <text:list-item text:style-override="id1-3-2-1-1-2-1-3-2-1-1-1">
                        <text:number/>
                        <text:p text:style-name="table_al"/>
                      </text:list-item>
                    </text:list>
                  </table:table-cell>
                  <table:table-cell table:style-name="entry" table:number-rows-spanned="1" table:number-columns-spanned="1">
                    <text:p text:style-name="table_al">
                      <text:span text:style-name="nadrukvet">Tijdstip</text:span>
                      <text:span text:style-name="nadrukvet"/>
                      <text:span text:style-name="nadrukvet"> :</text:span>
                      <text:span text:style-name="nadrukvet"/>19:30 uur </text:p>
                  </table:table-cell>
                </table:table-row>
                <table:table-row table:style-name="row">
                  <table:table-cell table:style-name="entry" table:number-rows-spanned="1" table:number-columns-spanned="1">
                    <text:list text:style-name="id1-3-2-1-1-2-1-3-3-1-1">
                      <text:list-item text:style-override="id1-3-2-1-1-2-1-3-3-1-1-1">
                        <text:number/>
                        <text:p text:style-name="table_al"/>
                      </text:list-item>
                    </text:list>
                  </table:table-cell>
                  <table:table-cell table:style-name="entry" table:number-rows-spanned="1" table:number-columns-spanned="1">
                    <text:p text:style-name="table_al">
                      <text:span text:style-name="nadrukvet">Locatie</text:span>
                      <text:span text:style-name="nadrukvet"/>
                      <text:span text:style-name="nadrukvet"/>
                      <text:span text:style-name="nadrukvet">:</text:span>
                      <text:span text:style-name="nadrukvet"/>*Gemeentehuis Heerenveen, Crackstraat 2</text:p>
                  </table:table-cell>
                </table:table-row>
                <table:table-row table:style-name="row">
                  <table:table-cell table:style-name="entry" table:number-rows-spanned="1" table:number-columns-spanned="1">
                    <text:list text:style-name="id1-3-2-1-1-2-1-3-4-1-1">
                      <text:list-item text:style-override="id1-3-2-1-1-2-1-3-4-1-1-1">
                        <text:number/>
                        <text:p text:style-name="table_al"/>
                      </text:list-item>
                    </text:list>
                  </table:table-cell>
                  <table:table-cell table:style-name="entry" table:number-rows-spanned="1" table:number-columns-spanned="1">
                    <text:p text:style-name="table_al">
                      <text:span text:style-name="nadrukvet">Voorzitter</text:span>
                      <text:span text:style-name="nadrukvet"/>
                      <text:span text:style-name="nadrukvet">:</text:span>
                      <text:span text:style-name="nadrukvet"/>mevrouw J. Piersma</text:p>
                  </table:table-cell>
                </table:table-row>
                <table:table-row table:style-name="row">
                  <table:table-cell table:style-name="entry" table:number-rows-spanned="1" table:number-columns-spanned="1">
                    <text:list text:style-name="id1-3-2-1-1-2-1-3-5-1-1">
                      <text:list-item text:style-override="id1-3-2-1-1-2-1-3-5-1-1-1">
                        <text:number/>
                        <text:p text:style-name="table_al"/>
                      </text:list-item>
                    </text:list>
                  </table:table-cell>
                  <table:table-cell table:style-name="entry" table:number-rows-spanned="1" table:number-columns-spanned="1">
                    <text:p text:style-name="table_al">
                      <text:span text:style-name="nadrukvet">Griffier</text:span>
                      <text:span text:style-name="nadrukvet"/>
                      <text:span text:style-name="nadrukvet"> :</text:span>
                      <text:span text:style-name="nadrukvet"/>mevrouw H.A. van Dijk-Beekman</text:p>
                  </table:table-cell>
                </table:table-row>
                <table:table-row table:style-name="row">
                  <table:table-cell table:style-name="entry" table:number-rows-spanned="1" table:number-columns-spanned="1">
                    <text:list text:style-name="id1-3-2-1-1-2-1-3-6-1-1">
                      <text:list-item text:style-override="id1-3-2-1-1-2-1-3-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7-1-1">
                      <text:list-item text:style-override="id1-3-2-1-1-2-1-3-7-1-1-1">
                        <text:number/>
                        <text:p text:style-name="table_al"/>
                      </text:list-item>
                    </text:list>
                  </table:table-cell>
                  <table:table-cell table:style-name="entry" table:number-rows-spanned="1" table:number-columns-spanned="1">
                    <text:p text:style-name="table_al">
                      <text:span text:style-name="nadrukvet">Let op: de vergaderingen van de gemeenteraad van De Fryske Marren vinden in verband met de verbouw van het gemeentehuis in Joure plaats in de raadszaal van het gemeentehuis van Heerenveen, Crackstraat 2</text:span>
                    </text:p>
                  </table:table-cell>
                </table:table-row>
                <table:table-row table:style-name="row">
                  <table:table-cell table:style-name="entry" table:number-rows-spanned="1" table:number-columns-spanned="1">
                    <text:list text:style-name="id1-3-2-1-1-2-1-3-8-1-1">
                      <text:list-item text:style-override="id1-3-2-1-1-2-1-3-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9-1-1">
                      <text:list-item text:style-override="id1-3-2-1-1-2-1-3-9-1-1-1">
                        <text:number/>
                        <text:p text:style-name="table_al"/>
                      </text:list-item>
                    </text:list>
                  </table:table-cell>
                  <table:table-cell table:style-name="entry" table:number-rows-spanned="1" table:number-columns-spanned="1">
                    <text:p text:style-name="table_al">Elk Petear begint met een gesprek waarin de raads- en commissieleden over de agendapunten in gesprek gaan met betrokkenen. Bij dit onderdeel (agendapunt 2) van de agenda kunnen betrokkenen hun standpunten delen met de raad. Zijn er geen aanmeldingen van betrokkenen om deel te nemen aan de agendapunten van dit Petear, dan vervalt dit onderdeel van de agenda. </text:p>
                    <text:p text:style-name="table_al">Bij agendapunt 3 gaan de raads- en commissieleden met elkaar en met het college in gesprek over dezelfde agendapunten als bij agendapunt 2. </text:p>
                    <text:p text:style-name="table_al">Het Petear is een openbare vergadering. Publiek is welkom. De vergadering is ook live te volgen of terug te kijken via de uitzending op de website www.defryskemarren.nl/gemeenteraad.</text:p>
                  </table:table-cell>
                </table:table-row>
                <table:table-row table:style-name="row">
                  <table:table-cell table:style-name="entry" table:number-rows-spanned="1" table:number-columns-spanned="1">
                    <text:list text:style-name="id1-3-2-1-1-2-1-3-10-1-1">
                      <text:list-item text:style-override="id1-3-2-1-1-2-1-3-1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1-1-1">
                      <text:list-item text:style-override="id1-3-2-1-1-2-1-3-11-1-1-1">
                        <text:number>1.</text:number>
                        <text:p text:style-name="table_al"/>
                      </text:list-item>
                    </text:list>
                  </table:table-cell>
                  <table:table-cell table:style-name="entry" table:number-rows-spanned="1" table:number-columns-spanned="1">
                    <text:p text:style-name="table_al">
                      <text:span text:style-name="nadrukvet">Opening</text:span>
                      <text:span text:style-name="nadrukvet"> en</text:span>
                      <text:span text:style-name="nadrukvet"> vaststellen agenda</text:span>
                    </text:p>
                    <text:p text:style-name="table_al">
                      <text:span text:style-name="nadrukcur">Het </text:span>
                      <text:span text:style-name="nadrukcur">Petear</text:span>
                      <text:span text:style-name="nadrukcur"> van woensdag </text:span>
                      <text:span text:style-name="nadrukcur">15 oktober 2025</text:span>
                      <text:span text:style-name="nadrukcur"> wordt gehouden in het gemeentehuis te </text:span>
                      <text:span text:style-name="nadrukcur">Heerenveen, Crackstraat 2</text:span>
                      <text:span text:style-name="nadrukcur">. Belangstellenden kunnen zich aanmelden (o.v.v. agendapunt en contactgegevens) vóór maandag </text:span>
                      <text:span text:style-name="nadrukcur">13 oktober 2025,</text:span>
                      <text:span text:style-name="nadrukcur"> 10.00 uur via griffie@defryskemarren.nl om in gesprek te gaan met raads- en commissieleden in het </text:span>
                      <text:span text:style-name="nadrukcur">Petear</text:span>
                      <text:span text:style-name="nadrukcur">. Betrokkenen kunnen ook schriftelijk reageren op de raadsvoorstellen. De reacties worden in principe openbaar bij de vergaderstukken op de website geplaatst.</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3-1-1">
                      <text:list-item text:style-override="id1-3-2-1-1-2-1-3-13-1-1-1">
                        <text:number>2.</text:number>
                        <text:p text:style-name="table_al"/>
                      </text:list-item>
                    </text:list>
                  </table:table-cell>
                  <table:table-cell table:style-name="entry" table:number-rows-spanned="1" table:number-columns-spanned="1">
                    <text:p text:style-name="table_al">
                      <text:span text:style-name="nadrukvet">Petear</text:span>
                      <text:span text:style-name="nadrukvet"> met deelnemers (betrokkenen</text:span>
                      <text:span text:style-name="nadrukvet">)</text:span>
                    </text:p>
                  </table:table-cell>
                </table:table-row>
                <table:table-row table:style-name="row">
                  <table:table-cell table:style-name="entry" table:number-rows-spanned="1" table:number-columns-spanned="1">
                    <text:list text:style-name="id1-3-2-1-1-2-1-3-14-1-1">
                      <text:list-item text:style-override="id1-3-2-1-1-2-1-3-1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Instemmend adviesverzoek aan de gemeenteraad voor de bouw van 26 woningen aan de </text:span>
                      <text:span text:style-name="nadrukvet">Buorren</text:span>
                      <text:span text:style-name="nadrukvet"> 43 te Terherne</text:span>
                    </text:p>
                    <text:p text:style-name="table_al">
                      <text:span text:style-name="nadrukvet">Voorstel:</text:span> In te stemmen met de aanvraag omgevingsvergunning voor een buitenplanse omgevingsplanactiviteit aan de Buorren 43 in Terherne o.g.v. art. 16.15 lid b onder 1 Omgevingswet en het besluit adviesrecht bij buitenplanse omgevingsplanactiviteiten De Fryske Marren.</text:p>
                    <text:p text:style-name="table_al">
                      <text:span text:style-name="nadrukvet">Toelichting:</text:span>
                      <text:span text:style-name="nadrukcur">Op 26 juli 2025 is er door Zwanenburg Projecten B.V. een aanvraag omgevingsvergunning ten behoeve van een </text:span>
                      <text:span text:style-name="nadrukcur">buitenplanse</text:span>
                      <text:span text:style-name="nadrukcur"> omgevingsplanactiviteit (</text:span>
                      <text:span text:style-name="nadrukcur">Bopa</text:span>
                      <text:span text:style-name="nadrukcur">) ingediend voor de bouw van 26 woningen achter de kameleonboerderij in Terherne. Sindsdien zijn er een aantal stappen gezet. Het plan is uitvoerbaar en het wettelijke verplichte kostenverhaal anterieur is verzekerd. Daarom wordt er nu overgegaan tot het vergunnen van de omgevingsvergunning. De raad heeft hierin adviesrecht.</text:span>
                    </text:p>
                  </table:table-cell>
                </table:table-row>
                <table:table-row table:style-name="row">
                  <table:table-cell table:style-name="entry" table:number-rows-spanned="1" table:number-columns-spanned="1">
                    <text:list text:style-name="id1-3-2-1-1-2-1-3-16-1-1">
                      <text:list-item text:style-override="id1-3-2-1-1-2-1-3-1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Programmabegroting 2026 en meerjarenraming 2027-2029</text:span>
                    </text:p>
                    <text:p text:style-name="table_al">
                      <text:span text:style-name="nadrukvet">Voorstel: </text:span>
                    </text:p>
                    <text:p text:style-name="table_al">1. Programmabegroting 2026 en meerjarenraming 2027-2029 (incl. bijlagen) vast te stellen.</text:p>
                    <text:p text:style-name="table_al">
                      <text:span text:style-name="nadrukvet">Toelichting:</text:span>
                      <text:span text:style-name="nadrukcur">Voor het opstellen van de Programmabegroting vormt de Perspectiefnota het uitgangspunt. Deze Programmabegroting bevat een afweging van aanmeldingen voor 2026 en verder. De financiële consequenties uit de Meicirculaire (vastgesteld op 10 september jl.) zijn ook meegenomen in deze Begroting. De raad wordt voorgesteld de Programmabegroting 2026 en meerjarenraming 2027-2029 (incl. bijlagen) vast te stellen waarna de Programmabegroting aangeboden kan worden aan de Provincie Fryslân</text:span>
                      <text:span text:style-name="nadrukcur">.</text:span>
                    </text:p>
                  </table:table-cell>
                </table:table-row>
                <table:table-row table:style-name="row">
                  <table:table-cell table:style-name="entry" table:number-rows-spanned="1" table:number-columns-spanned="1">
                    <text:list text:style-name="id1-3-2-1-1-2-1-3-18-1-1">
                      <text:list-item text:style-override="id1-3-2-1-1-2-1-3-1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19-1-1">
                      <text:list-item text:style-override="id1-3-2-1-1-2-1-3-19-1-1-1">
                        <text:number>3.</text:number>
                        <text:p text:style-name="table_al"/>
                      </text:list-item>
                    </text:list>
                  </table:table-cell>
                  <table:table-cell table:style-name="entry" table:number-rows-spanned="1" table:number-columns-spanned="1">
                    <text:p text:style-name="table_al">
                      <text:span text:style-name="nadrukvet">Gesprek raadsleden onderling en met het college</text:span>
                    </text:p>
                    <text:p text:style-name="table_al">Zie voor de bijhorende stukken agendapunt 2.</text:p>
                  </table:table-cell>
                </table:table-row>
                <table:table-row table:style-name="row">
                  <table:table-cell table:style-name="entry" table:number-rows-spanned="1" table:number-columns-spanned="1">
                    <text:list text:style-name="id1-3-2-1-1-2-1-3-20-1-1">
                      <text:list-item text:style-override="id1-3-2-1-1-2-1-3-20-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Instemmend adviesverzoek aan de gemeenteraad voor de bouw van 26 woningen aan de </text:span>
                      <text:span text:style-name="nadrukvet">Buorren</text:span>
                      <text:span text:style-name="nadrukvet"> 43 te Terherne</text:span>
                    </text:p>
                    <text:p text:style-name="table_al">Zie voor de bijhorende stukken agendapunt 2.1</text:p>
                  </table:table-cell>
                </table:table-row>
                <table:table-row table:style-name="row">
                  <table:table-cell table:style-name="entry" table:number-rows-spanned="1" table:number-columns-spanned="1">
                    <text:list text:style-name="id1-3-2-1-1-2-1-3-22-1-1">
                      <text:list-item text:style-override="id1-3-2-1-1-2-1-3-22-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Programmabegroting 2026 en meerjarenraming 2027-2029</text:span>
                    </text:p>
                    <text:p text:style-name="table_al">Zie voor de bijhorende stukken agendapunt 2.2</text:p>
                  </table:table-cell>
                </table:table-row>
                <table:table-row table:style-name="row">
                  <table:table-cell table:style-name="entry" table:number-rows-spanned="1" table:number-columns-spanned="1">
                    <text:list text:style-name="id1-3-2-1-1-2-1-3-24-1-1">
                      <text:list-item text:style-override="id1-3-2-1-1-2-1-3-24-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5-1-1">
                      <text:list-item text:style-override="id1-3-2-1-1-2-1-3-25-1-1-1">
                        <text:number>4.</text:number>
                        <text:p text:style-name="table_al"/>
                      </text:list-item>
                    </text:list>
                  </table:table-cell>
                  <table:table-cell table:style-name="entry" table:number-rows-spanned="1" table:number-columns-spanned="1">
                    <text:p text:style-name="table_al">
                      <text:span text:style-name="nadrukvet">Sluiting</text:span>
                    </text:p>
                  </table:table-cell>
                </table:table-row>
                <table:table-row table:style-name="row">
                  <table:table-cell table:style-name="entry" table:number-rows-spanned="1" table:number-columns-spanned="1">
                    <text:list text:style-name="id1-3-2-1-1-2-1-3-26-1-1">
                      <text:list-item text:style-override="id1-3-2-1-1-2-1-3-26-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7-1-1">
                      <text:list-item text:style-override="id1-3-2-1-1-2-1-3-27-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8-1-1">
                      <text:list-item text:style-override="id1-3-2-1-1-2-1-3-28-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list text:style-name="id1-3-2-1-1-2-1-3-29-1-1">
                      <text:list-item text:style-override="id1-3-2-1-1-2-1-3-29-1-1-1">
                        <text:number/>
                        <text:p text:style-name="table_al"/>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cur">Zijn</text:span>
                      <text:span text:style-name="nadrukcur"> er geen aanmeldingen </text:span>
                      <text:span text:style-name="nadrukcur">van betrokkenen</text:span>
                      <text:span text:style-name="nadrukcur"> om </text:span>
                      <text:span text:style-name="nadrukcur">deel te nemen aan de agendapunten van</text:span>
                      <text:span text:style-name="nadrukcur"> dit </text:span>
                      <text:span text:style-name="nadrukcur">P</text:span>
                      <text:span text:style-name="nadrukcur">etear</text:span>
                      <text:span text:style-name="nadrukcur">, dan </text:span>
                      <text:span text:style-name="nadrukcur">vervalt </text:span>
                      <text:span text:style-name="nadrukcur">a</text:span>
                      <text:span text:style-name="nadrukcur">genda</text:span>
                      <text:span text:style-name="nadrukcur">punt 2.</text:span>
                    </text:p>
                    <text:p text:style-name="table_al"/>
                    <text:p text:style-name="table_al">
                      <text:span text:style-name="nadrukcur">U</text:span>
                      <text:span text:style-name="nadrukcur"> kunt</text:span>
                      <text:span text:style-name="nadrukcur"> dit</text:span>
                      <text:span text:style-name="nadrukcur"/>
                      <text:span text:style-name="nadrukcur">nakijken</text:span>
                      <text:span text:style-name="nadrukcur"> op </text:span>
                      <text:a xlink:href="http://www.defryskemarren.nl/gemeenteraad" xlink:type="simple">www.defryskemarren.nl/gemeenteraad</text:a>
                      <text:span text:style-name="nadrukcur"/>
                    </text:p>
                    <text:p text:style-name="table_al"/>
                    <text:p text:style-name="table_al">
                      <text:span text:style-name="nadrukcur">Uitzending vergadering:</text:span>
                    </text:p>
                    <text:p text:style-name="table_al">
                      <text:span text:style-name="nadrukcur">In de raadszaal worden beeld- en geluidsopnamen gemaakt. Deze worden live uitgezonden via onze website </text:span>
                      <text:a xlink:href="http://www.defryskemarren.nl/gemeenteraad" xlink:type="simple">www.defryskemarren.nl/gemeenteraad</text:a>
                      <text:span text:style-name="nadrukcur"> en kunnen ook achteraf worden bekeken. </text:span>
                    </text:p>
                    <text:p text:style-name="table_al">
                      <text:span text:style-name="nadrukcur">Personen op de publieke tribune kunnen in beeld komen. In de raadszaal wordt u </text:span>
                      <text:span text:style-name="nadrukcur">er op</text:span>
                      <text:span text:style-name="nadrukcur"> geattendeerd dat er beeld- en geluidsopnamen worden gemaakt. Deze beelden worden voor onbepaalde tijd bewaard. Wilt u niet in beeld komen, dan kunt u de vergadering volgen via een beeldscherm buiten de raadszaal.</text:span>
                    </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079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79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Adres</meta:user-defined>
    <meta:user-defined meta:name="DC.title">Agenda Petear</meta:user-defined>
    <meta:user-defined meta:name="DCTERMS.W3CDTF/DCTERMS.available">2025-10-06</meta:user-defined>
    <meta:user-defined meta:name="DCTERMS.W3CDTF/OVERHEIDop.jaargang">2025</meta:user-defined>
    <meta:user-defined meta:name="OVERHEIDop.publicationIssue">430792</meta:user-defined>
    <meta:user-defined meta:name="OVERHEIDop.GmbID/DC.identifier">gmb-2025-430792</meta:user-defined>
    <meta:user-defined meta:name="OVERHEIDop.versieInformatie"/>
  </office:meta>
</office:document-meta>
</file>