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gevel van een woonhuis op de locatie Groninger Kroon 11 te Hardinxveld-Giessendam zaaknummer 9003513527</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plaatsen van een dakkapel op de voorgevel van een woonhuis op de locatie Groninger Kroon 11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3079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9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9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voorgevel van een woonhuis op de locatie Groninger Kroon 11 te Hardinxveld-Giessendam zaaknummer 9003513527</meta:user-defined>
    <meta:user-defined meta:name="DCTERMS.W3CDTF/DCTERMS.available">2025-10-06</meta:user-defined>
    <meta:user-defined meta:name="DCTERMS.W3CDTF/OVERHEIDop.jaargang">2025</meta:user-defined>
    <meta:user-defined meta:name="OVERHEIDop.publicationIssue">430790</meta:user-defined>
    <meta:user-defined meta:name="OVERHEIDop.GmbID/DC.identifier">gmb-2025-430790</meta:user-defined>
    <meta:user-defined meta:name="OVERHEIDop.versieInformatie"/>
  </office:meta>
</office:document-meta>
</file>