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Gneis 24, 2719 T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5 een besluit verzonden op de aanvraag met zaaknummer 2024-185962 voor het plaatsen van een dakkapel op het voor- en achterdakvlak van de woning op locatie Gneis 24, 2719 TM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5962</meta:user-defined>
    <meta:user-defined meta:name="DCTERMS.abstract">het plaatsen van een dakkapel op het voor-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Gneis 24, 2719 TM te Zoeterm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79</meta:user-defined>
    <meta:user-defined meta:name="OVERHEIDop.GmbID/DC.identifier">gmb-2025-43079</meta:user-defined>
    <meta:user-defined meta:name="OVERHEIDop.versieInformatie"/>
  </office:meta>
</office:document-meta>
</file>